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ConsPlus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" style:parent-style-name="Основнойтекст" style:family="paragraph">
      <style:paragraph-properties fo:text-align="justify" fo:margin-bottom="0in" fo:line-height="100%">
        <style:tab-stops>
          <style:tab-stop style:type="left" style:position="0.5833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fo:color="#000000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" style:parent-style-name="Основнойтекст" style:family="paragraph">
      <style:paragraph-properties fo:text-align="justify" fo:margin-bottom="0in" fo:line-height="100%">
        <style:tab-stops>
          <style:tab-stop style:type="left" style:position="0.5833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background-color="#FFFFFF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Основнойтекст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Основнойтекст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Основнойтекст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21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130" style:family="table-column">
      <style:table-column-properties style:column-width="3.859in" style:use-optimal-column-width="false"/>
    </style:style>
    <style:style style:name="TableColumn131" style:family="table-column">
      <style:table-column-properties style:column-width="3.1291in" style:use-optimal-column-width="false"/>
    </style:style>
    <style:style style:name="Table129" style:family="table">
      <style:table-properties style:width="6.9881in" fo:margin-left="-0.075in" table:align="left"/>
    </style:style>
    <style:style style:name="TableRow132" style:family="table-row">
      <style:table-row-properties style:min-row-height="0.2062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37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38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39" style:parent-style-name="Основнойшрифтабзаца" style:family="text">
      <style:text-properties style:font-size-complex="14pt"/>
    </style:style>
    <style:style style:name="P14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5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9" style:parent-style-name="ConsPlusNormal" style:family="paragraph">
      <style:paragraph-properties fo:text-align="justify" fo:line-height="150%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1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4<text:s/>декабря 2020 года № 68 ‘‘О бюджете Бжедуховского сельского <text:s/>поселения Белореченского <text:s/>района <text:s/>на 2021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1 год и на плановый период 2022 и 2023 годов”, <text:s/>Законом Краснодарского края от 7 июня<text:s/>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Внести в<text:s/>решение Совета Бжедуховского сельского поселения Белореченского района<text:s/><text:span text:style-name="T26">от 24 декабря 2020 года № 68 <text:s/>“О <text:s/>бюджете<text:s/></text:span><text:span text:style-name="T27">Бжедуховского сельского <text:s/>поселения Белореченского <text:s/>района <text:s/>на 2021 год”</text:span><text:s/>следующие изменения:</text:p>
      <text:p text:style-name="P28"><text:span text:style-name="T29"><text:s text:c="11"/>1.1.<text:s/></text:span><text:span text:style-name="T30">Дополнить пунктом 19.1 <text:s/>следующего</text:span><text:span text:style-name="T31"><text:s/>содержания:</text:span></text:p>
      <text:p text:style-name="P32"><text:span text:style-name="T33"><text:s text:c="11"/>«19.1.<text:s/></text:span><text:span text:style-name="T34">Утвердить<text:s/></text:span><text:a xlink:href="consultantplus://offline/ref=959A9ECFC9EB69AD12EFA42F1846B85F74F234856A9D90FD9ABBB92B063DA5B1BF180CC0E84F0520EECFE9lDpEF" office:target-frame-name="_top" xlink:show="replace"><text:span text:style-name="T35">программу</text:span></text:a><text:span text:style-name="T36"><text:s/>муниципальных внешних заимствований Бжедуховского сельского поселен</text:span><text:span text:style-name="T37">ия Белореченского района на 2021 год согласно приложению 11 к настоящему решению.».</text:span></text:p>
      <text:p text:style-name="P38"><text:span text:style-name="T39"><text:s text:c="11"/>1.2.<text:s/></text:span><text:span text:style-name="T40">Дополнить приложением 11 (</text:span><text:span text:style-name="T41">приложение<text:s/></text:span><text:span text:style-name="T42">4</text:span><text:span text:style-name="T43"><text:s/>к настоящему решению).</text:span></text:p>
      <text:p text:style-name="P44"><text:span text:style-name="T45"><text:s text:c="11"/>1.3.<text:s/></text:span><text:span text:style-name="T46">Дополнить пунктом <text:s/>20.1 следующего содержания:</text:span></text:p>
      <text:p text:style-name="P47"><text:span text:style-name="T48"><text:s text:c="12"/>«20.1 Утвердить<text:s/></text:span><text:a xlink:href="consultantplus://offline/ref=959A9ECFC9EB69AD12EFA42F1846B85F74F234856A9D90FD9ABBB92B063DA5B1BF180CC0E84F0520EEC0E4lDp9F" office:target-frame-name="_top" xlink:show="replace"><text:span text:style-name="T49">программу</text:span></text:a><text:span text:style-name="T50"><text:s/>муниципальных гарантий Бжедуховского сельского поселения Белореченского района в иностранной валюте на 2021 год</text:span><text:span text:style-name="T51"><text:s/>согласно приложению 12 к настоящему решению.</text:span></text:p>
      <text:p text:style-name="P52"><text:span text:style-name="T53"><text:s/>1.4.<text:s/></text:span><text:span text:style-name="T54">Дополнить приложением 12 (</text:span><text:span text:style-name="T55">приложение<text:s/></text:span><text:span text:style-name="T56">5</text:span><text:span text:style-name="T57"><text:s/>к настоящему решению).</text:span></text:p>
      <text:p text:style-name="P58"><text:s/>2. Произвести передвижение бюджетных ассигнований:</text:p>
      <text:p text:style-name="P59"><text:span text:style-name="T60"><text:s text:c="11"/>1.1.1. Уменьшить ассигнования<text:s/></text:span><text:span text:style-name="T61">по коду раздела, подраздела 05 03<text:s/></text:span><text:span text:style-name="T62">‘‘</text:span><text:span text:style-name="T63">Благоустройст</text:span><text:span text:style-name="T64">во</text:span><text:span text:style-name="T65">”</text:span><text:span text:style-name="T66">,<text:s/></text:span><text:span text:style-name="T67">коду целевой статьи расходов <text:s/></text:span><text:span text:style-name="T68">68 0 00 10320<text:s/></text:span><text:span text:style-name="T69">‘‘Прочие мероприятия по благоустройству городских округов и поселений”,</text:span><text:span text:style-name="T70"><text:s/></text:span><text:span text:style-name="T71">коду вида расходов 200 “Закупка товаров, работ и услуг для государственных (муниципальных) нужд“ <text:s text:c="2"/></text:span><text:span text:style-name="T72">в сумме <text:s/>10 500,00 рублей;</text:span><text:span text:style-name="T73"><text:s/></text:span></text:p>
      <text:p text:style-name="P74"><text:span text:style-name="T75"><text:s text:c="11"/>1.1.2.<text:s/></text:span><text:span text:style-name="T76"><text:s/></text:span><text:span text:style-name="T77">Увеличить ассигнования<text:s/></text:span><text:span text:style-name="T78">в сумме 10 500,00 рублей, в том числе:</text:span></text:p>
      <text:p text:style-name="P79"><text:span text:style-name="T80">- по коду ведомства 991 “Представительный орган местного самоуправления поселения“, коду раздела, подраздела 01.06 “</text:span><text:span text:style-name="T81">Обеспечение деятельности финансовых, налоговых и таможенных</text:span><text:span text:style-name="T82"><text:s/>органов и органов финансового (финансово-бюджетного) надзора</text:span><text:span text:style-name="T83">“, <text:s/>коду целевой <text:s/>статьи <text:s/>расходов 99 0 00 25010 <text:s/>“Расходы на передачу полномочий из поселений”, коду вида расходов 500 “Межбюджетные трансферты“ на финансирование полномочий, переданных <text:s/>Контрол</text:span><text:span text:style-name="T84">ьно-счетной палате муниципального образования Белореченский район в соответствии с соглашением от 10 января 2020 года № 2<text:s/></text:span><text:span text:style-name="T85">“</text:span><text:span text:style-name="T86">О пере</text:span><text:span text:style-name="T87">даче полномочий Контрольно-счетного органа сельского <text:s/>поселения Белореченского района<text:s/></text:span><text:span text:style-name="T88">по <text:s/>осуществлению внешнего муниципального</text:span><text:span text:style-name="T89"><text:s/>финансового <text:s/>контроля</text:span><text:span text:style-name="T90"><text:s/>Контрольно-счетной <text:s/>палате муниципального образования Белореченский район“</text:span><text:span text:style-name="T91"><text:s/>в сумме 6 500,00 рублей;</text:span></text:p>
      <text:p text:style-name="P92"><text:span text:style-name="T93">- по коду раздела, подраздела 01.06 <text:s/>“Обеспечение деятельности финансовых, налоговых и таможенных органов и органов финансового (фина</text:span><text:span text:style-name="T94">нсово-бюджетного) надзора“, по коду целевой <text:s text:c="2"/>статьи <text:s text:c="2"/>расходов 99 0 00 25010 <text:s/>“Расходы на передачу полномочий из поселений”, коду вида расходов 500 “Межбюджетные трансферты“ <text:s text:c="2"/>на основании решения Совета Бжедуховского сельского поселения Белореченского ра</text:span><text:span text:style-name="T95">йона от 20 декабря 2018 года № 198<text:s/></text:span><text:span text:style-name="T96">“</text:span><text:span text:style-name="T97">О пере</text:span><text:span text:style-name="T98">даче полномочий администрацией Бжедуховского сельского <text:s/>поселения Белореченского района<text:s/></text:span><text:span text:style-name="T99">в<text:s/></text:span><text:span text:style-name="T100">части осуществления контроля <text:s/>в соответствии с частью 8 статьи 99 Федерального закона <text:s/>от 5 апреля 2013 года № 44-ФЗ «О конт</text:span><text:span text:style-name="T101">рактной системе в сфере <text:s/>закупок товаров, работ, услуг для обеспечения государственных и муниципальных нужд</text:span><text:span text:style-name="T102">“<text:s/></text:span><text:span text:style-name="T103">в сумме 1 000,00 рублей;</text:span></text:p>
      <text:p text:style-name="P104"><text:span text:style-name="T105">- по коду раздела, подраздела <text:s/>01.13 “Другие общегосударственные вопросы“, коду целевой <text:s text:c="2"/>статьи <text:s text:c="2"/>расходов 99 0 00 25010<text:s/></text:span><text:span text:style-name="T106"><text:s/>“Расходы на передачу полномочий из поселений”, коду вида расходов 500 “Межбюджетные трансферты“ <text:s text:c="2"/>на основании решения Совета Бжедуховского сельского поселения Белореченского района от 24 декабря 2020 года № 70<text:s/></text:span><text:span text:style-name="T107">“</text:span><text:span text:style-name="T108">О согласовании соглашения между администрац</text:span><text:span text:style-name="T109">ией муниципального образования Белореченский район и администрацией Бжедуховского сельского поселения Белореченского района<text:s/></text:span><text:span text:style-name="T110">“</text:span><text:span text:style-name="T111">О передаче осуществления полномочий администрацией Бжедуховского сельского поселения Белореченского района администрации муниципаль</text:span><text:span text:style-name="T112">ного образования Белореченский район</text:span><text:span text:style-name="T113">“</text:span><text:span text:style-name="T114"><text:s/>на решение вопросов по управлению <text:s/>муниципальным имуществом в сумме 3 000,00 рублей.</text:span></text:p>
      <text:p text:style-name="P115"><text:span text:style-name="T116"><text:s text:c="12"/>2</text:span><text:span text:style-name="T117">. <text:s/></text:span><text:span text:style-name="T118">Ассигнования, предусмотренные по коду раздела, подраздела <text:s/>01.13 “Другие общегосударственные вопросы“, <text:s/>коду целевой<text:s/></text:span><text:span text:style-name="T119"><text:s/>статьи <text:s/>расходов <text:s/></text:span></text:p>
      <text:p text:style-name="P120">99 0 00 10540 <text:s/>“Организация и ведение бухгалтерского учета в поселениях Белореченского района“, коду вида расходов 200 “Закупка товаров, работ и услуг для государственных (муниципальных) нужд“ на организацию и ведение бухгалтерского и налогового учета и отчетности, отразить по коду вида расходов 500 “Межбюджетные трансферты“ в соответствии с Соглашением о передаче части полномочий администрацией Бжедуховского сельского поселения Белореченского района администрации муниципального образования Белореченский район от 20 декабря 2019 года № 51 в сумме 190 147,00 рублей.</text:p>
      <text:p text:style-name="P121"><text:span text:style-name="T122"><text:s/></text:span><text:span text:style-name="T123"><text:s text:c="11"/>3.<text:s/></text:span><text:span text:style-name="T124"><text:s/>Внести соответствующие изменения в приложения <text:s text:c="3"/>4, 5, 6, 7, 8, изложив их в новой редакции (приложения № 1-5).</text:span></text:p>
      <text:p text:style-name="P125"><text:s text:c="7"/>4. <text:s/>Настоящее решение опубликовать в установленном порядке.</text:p>
      <text:p text:style-name="P126"><text:s/>5. Настоящее решение вступает в силу со дня его опубликования.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Глава Бжедуховского сельского</text:p>
      <text:p text:style-name="P138">поселения<text:s/><text:span text:style-name="T139">Белореченского района <text:s text:c="50"/>В.А.Схапцежук</text:span></text:p>
      <text:p text:style-name="P140"/>
      <text:p text:style-name="P141">Проект внесен на рассмотрение:</text:p>
      <text:p text:style-name="P142">Финансовым<text:s/>отделом администрации</text:p>
      <text:p text:style-name="P143">Начальник финансового отдела <text:s text:c="54"/>Н.А.Каменская</text:p>
      <text:p text:style-name="P144"/>
      <text:p text:style-name="P145"/>
      <text:p text:style-name="P146">СОГЛАСОВАНО</text:p>
      <text:p text:style-name="P147">Начальник финансового управления</text:p>
      <text:p text:style-name="P148">администрации</text:p>
      <text:p text:style-name="P149"><text:span text:style-name="T150">МО Белореченский район <text:s text:c="52"/></text:span><text:span text:style-name="T151"><text:s text:c="12"/>Е.А.Гре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1-03-18T08:03:00Z</dc:date>
    <meta:print-date>2021-03-11T12:43:00Z</meta:print-date>
    <meta:template xlink:href="Normal" xlink:type="simple"/>
    <meta:editing-cycles>282</meta:editing-cycles>
    <meta:editing-duration>PT57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05" meta:character-count="8060" meta:row-count="57" meta:non-whitespace-character-count="6871"/>
  </office:meta>
</office:document-meta>
</file>